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0D7100000C82F7CA6B76.svm"/>
  <manifest:file-entry manifest:media-type="" manifest:full-path="Pictures/2000000900000C3300000E2A20951145.svm"/>
  <manifest:file-entry manifest:media-type="" manifest:full-path="Pictures/20000009000013D900000E5F2177B89A.svm"/>
  <manifest:file-entry manifest:media-type="" manifest:full-path="Pictures/20000009000013D900000EFD13665264.svm"/>
  <manifest:file-entry manifest:media-type="" manifest:full-path="Pictures/200000090000126700000B452F14B698.svm"/>
  <manifest:file-entry manifest:media-type="" manifest:full-path="Pictures/2000000900001A41000011444CCA151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2" style:family="paragraph" style:parent-style-name="Standard">
      <style:paragraph-properties fo:margin-top="0cm" fo:margin-bottom="0.353cm" fo:line-height="115%" style:text-autospace="none"/>
    </style:style>
    <style:style style:name="P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1pt" fo:font-weight="normal" officeooo:rsid="001731b0" officeooo:paragraph-rsid="001731b0" style:font-name-asian="Calibri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paragraph-rsid="001b0640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1a4fe8" officeooo:paragraph-rsid="001a4fe8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1b0640" officeooo:paragraph-rsid="001b0640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1c2ce1" officeooo:paragraph-rsid="001c2ce1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1c2ce1" officeooo:paragraph-rsid="0027c732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234884" officeooo:paragraph-rsid="00234884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234884" officeooo:paragraph-rsid="002e7d0a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1f2371" officeooo:paragraph-rsid="001a4fe8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1c2ce1" officeooo:paragraph-rsid="002bcdbf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242db5" officeooo:paragraph-rsid="00242db5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242db5" officeooo:paragraph-rsid="0025834f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25834f" officeooo:paragraph-rsid="0025834f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265218" officeooo:paragraph-rsid="00265218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27c732" officeooo:paragraph-rsid="0027c732" style:font-size-asian="12.25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29b90e" officeooo:paragraph-rsid="0027c732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2bcdbf" officeooo:paragraph-rsid="002bcdbf" style:font-size-asian="12.25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2bcdbf" officeooo:paragraph-rsid="002e7d0a" style:font-size-asian="12.25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2e7d0a" officeooo:paragraph-rsid="0032ba31" style:font-size-asian="12.25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2e7d0a" officeooo:paragraph-rsid="002e7d0a" style:font-size-asian="12.25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2dcacc" officeooo:paragraph-rsid="002dcacc" style:font-size-asian="12.25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3214fe" officeooo:paragraph-rsid="003214fe" style:font-size-asian="12.25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bold" officeooo:rsid="002bcdbf" officeooo:paragraph-rsid="002bcdbf" style:font-size-asian="12.25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solid" style:text-underline-width="auto" style:text-underline-color="font-color" fo:font-weight="normal" officeooo:rsid="001c2ce1" officeooo:paragraph-rsid="001b0640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solid" style:text-underline-width="auto" style:text-underline-color="font-color" fo:font-weight="normal" officeooo:rsid="002e7d0a" officeooo:paragraph-rsid="0032ba31" style:font-size-asian="12.25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weight="normal" officeooo:rsid="00170ffb" officeooo:paragraph-rsid="00170ffb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style:text-underline-style="none" officeooo:rsid="001731b0" officeooo:paragraph-rsid="001731b0" style:font-size-asian="14pt" style:font-size-complex="14pt"/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style:text-underline-style="none" officeooo:rsid="001c2ce1" officeooo:paragraph-rsid="002e7d0a" style:font-size-asian="14pt" style:font-size-complex="14pt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6pt" fo:font-style="normal" style:text-underline-style="solid" style:text-underline-width="auto" style:text-underline-color="font-color" fo:font-weight="bold" officeooo:rsid="00242db5" officeooo:paragraph-rsid="00242db5" style:font-size-asian="16pt" style:font-style-asian="normal" style:font-weight-asian="bold" style:font-size-complex="16pt" style:font-style-complex="normal" style:font-weight-complex="bold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6pt" fo:font-style="normal" style:text-underline-style="solid" style:text-underline-width="auto" style:text-underline-color="font-color" fo:font-weight="normal" officeooo:rsid="0027c732" officeooo:paragraph-rsid="0027c732" style:font-size-asian="16pt" style:font-style-asian="normal" style:font-weight-asian="normal" style:font-size-complex="16pt" style:font-style-complex="normal" style:font-weight-complex="normal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6pt" fo:font-style="normal" style:text-underline-style="solid" style:text-underline-width="auto" style:text-underline-color="font-color" fo:font-weight="normal" officeooo:rsid="002bcdbf" officeooo:paragraph-rsid="002bcdbf" style:font-size-asian="16pt" style:font-style-asian="normal" style:font-weight-asian="normal" style:font-size-complex="16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e04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none" officeooo:paragraph-rsid="00170ffb" style:font-size-asian="14pt" style:font-size-complex="14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text-underline-style="none" officeooo:rsid="001731b0" officeooo:paragraph-rsid="001731b0" style:font-size-asian="12.25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none" officeooo:rsid="001731b0" officeooo:paragraph-rsid="001731b0" style:font-size-asian="12.25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none" fo:font-weight="normal" officeooo:rsid="00173b30" officeooo:paragraph-rsid="00173b30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none" fo:font-weight="normal" officeooo:rsid="001b0640" officeooo:paragraph-rsid="001b0640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officeooo:rsid="00170ffb" officeooo:paragraph-rsid="00170ffb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officeooo:rsid="001c2ce1" officeooo:paragraph-rsid="001c2ce1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1a4fe8" officeooo:paragraph-rsid="001a4fe8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1c2ce1" officeooo:paragraph-rsid="002ac281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1c2ce1" officeooo:paragraph-rsid="0027c732" style:font-size-asian="12.25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style:text-underline-style="solid" style:text-underline-width="auto" style:text-underline-color="font-color" fo:font-weight="normal" officeooo:rsid="001b0640" officeooo:paragraph-rsid="001b0640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style:text-underline-style="solid" style:text-underline-width="auto" style:text-underline-color="font-color" fo:font-weight="normal" officeooo:rsid="001c2ce1" officeooo:paragraph-rsid="001c2ce1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style="normal" style:text-underline-style="none" fo:font-weight="normal" officeooo:paragraph-rsid="00173b30" style:font-size-asian="16pt" style:font-style-asian="normal" style:font-weight-asian="normal" style:font-size-complex="16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style="normal" style:text-underline-style="none" fo:font-weight="normal" officeooo:paragraph-rsid="001a4fe8" style:font-size-asian="16pt" style:font-style-asian="normal" style:font-weight-asian="normal" style:font-size-complex="16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style="normal" style:text-underline-style="none" fo:font-weight="normal" officeooo:paragraph-rsid="001b0640" style:font-size-asian="16pt" style:font-style-asian="normal" style:font-weight-asian="normal" style:font-size-complex="16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style="normal" style:text-underline-style="none" fo:font-weight="normal" officeooo:rsid="00173b30" officeooo:paragraph-rsid="00173b30" style:font-size-asian="16pt" style:font-style-asian="normal" style:font-weight-asian="normal" style:font-size-complex="16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style="normal" style:text-underline-style="none" fo:font-weight="normal" officeooo:rsid="00182eca" officeooo:paragraph-rsid="00173b30" style:font-size-asian="16pt" style:font-style-asian="normal" style:font-weight-asian="normal" style:font-size-complex="16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style="normal" style:text-underline-style="none" fo:font-weight="normal" officeooo:rsid="00188d36" officeooo:paragraph-rsid="00173b30" style:font-size-asian="16pt" style:font-style-asian="normal" style:font-weight-asian="normal" style:font-size-complex="16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style="normal" style:text-underline-style="none" fo:font-weight="normal" officeooo:rsid="001a4fe8" officeooo:paragraph-rsid="001a4fe8" style:font-size-asian="16pt" style:font-style-asian="normal" style:font-weight-asian="normal" style:font-size-complex="16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style="normal" style:text-underline-style="solid" style:text-underline-width="auto" style:text-underline-color="font-color" fo:font-weight="bold" officeooo:rsid="001a4fe8" officeooo:paragraph-rsid="001a4fe8" style:font-size-asian="16pt" style:font-style-asian="normal" style:font-weight-asian="bold" style:font-size-complex="16pt" style:font-style-complex="normal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style="normal" style:text-underline-style="solid" style:text-underline-width="auto" style:text-underline-color="font-color" fo:font-weight="bold" officeooo:rsid="00242db5" officeooo:paragraph-rsid="00242db5" style:font-size-asian="16pt" style:font-style-asian="normal" style:font-weight-asian="bold" style:font-size-complex="16pt" style:font-style-complex="normal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style="normal" style:text-underline-style="solid" style:text-underline-width="auto" style:text-underline-color="font-color" fo:font-weight="bold" officeooo:rsid="0027c732" officeooo:paragraph-rsid="0027c732" style:font-size-asian="16pt" style:font-style-asian="normal" style:font-weight-asian="bold" style:font-size-complex="16pt" style:font-style-complex="normal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style="normal" style:text-underline-style="solid" style:text-underline-width="auto" style:text-underline-color="font-color" fo:font-weight="normal" officeooo:rsid="001a4fe8" officeooo:paragraph-rsid="001a4fe8" style:font-size-asian="16pt" style:font-style-asian="normal" style:font-weight-asian="normal" style:font-size-complex="16pt" style:font-style-complex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style="normal" style:text-underline-style="solid" style:text-underline-width="auto" style:text-underline-color="font-color" fo:font-weight="normal" officeooo:rsid="001b0640" officeooo:paragraph-rsid="001b0640" style:font-size-asian="16pt" style:font-style-asian="normal" style:font-weight-asian="normal" style:font-size-complex="16pt" style:font-style-complex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style:text-underline-style="solid" style:text-underline-width="auto" style:text-underline-color="font-color" fo:font-weight="bold" officeooo:rsid="00173b30" officeooo:paragraph-rsid="00173b30" style:font-size-asian="16pt" style:font-weight-asian="bold" style:font-size-complex="16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style:text-underline-style="none" fo:font-weight="normal" officeooo:rsid="00173b30" officeooo:paragraph-rsid="00173b30" style:font-size-asian="16pt" style:font-weight-asian="normal" style:font-size-complex="16pt" style:font-weight-complex="normal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0pt" style:text-underline-style="none" officeooo:rsid="001731b0" officeooo:paragraph-rsid="001731b0" style:font-size-asian="20pt" style:font-size-complex="20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style:text-underline-style="none" fo:font-weight="normal" officeooo:rsid="00173b30" officeooo:paragraph-rsid="00173b30" style:font-size-asian="15pt" style:font-weight-asian="normal" style:font-size-complex="15pt" style:font-weight-complex="normal"/>
    </style:style>
    <style:style style:name="P65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4pt" style:text-underline-style="none" officeooo:paragraph-rsid="001d92cc" style:font-size-asian="14pt" style:font-size-complex="14pt"/>
    </style:style>
    <style:style style:name="P6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4pt" style:text-underline-style="none" officeooo:rsid="001c2ce1" officeooo:paragraph-rsid="001c2ce1" style:font-size-asian="14pt" style:font-size-complex="14pt"/>
    </style:style>
    <style:style style:name="P6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4pt" style:text-underline-style="none" officeooo:rsid="001de04e" officeooo:paragraph-rsid="001de04e" style:font-size-asian="14pt" style:font-size-complex="14pt"/>
    </style:style>
    <style:style style:name="P68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4pt" style:text-underline-style="none" officeooo:rsid="001d92cc" officeooo:paragraph-rsid="001d92cc" style:font-size-asian="14pt" style:font-size-complex="14pt"/>
    </style:style>
    <style:style style:name="P69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4pt" style:text-underline-style="none" officeooo:rsid="002ac281" officeooo:paragraph-rsid="002ac281" style:font-size-asian="14pt" style:font-size-complex="14pt"/>
    </style:style>
    <style:style style:name="P70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70ffb" officeooo:paragraph-rsid="00170ffb" style:font-size-asian="16pt" style:font-weight-asian="bold" style:font-size-complex="16pt" style:font-weight-complex="bold"/>
    </style:style>
    <style:style style:name="P7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paragraph-rsid="001731b0" style:font-size-asian="16pt" style:font-weight-asian="bold" style:font-size-complex="16pt" style:font-weight-complex="bold"/>
    </style:style>
    <style:style style:name="P72" style:family="paragraph" style:parent-style-name="Standard">
      <style:paragraph-properties fo:text-align="start" style:justify-single-word="false"/>
      <style:text-properties fo:font-size="16pt" fo:font-weight="normal" officeooo:rsid="00170ffb" officeooo:paragraph-rsid="00170ffb" style:font-size-asian="16pt" style:font-weight-asian="normal" style:font-size-complex="16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officeooo:rsid="00170ffb" officeooo:paragraph-rsid="00170ffb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size="14pt" fo:font-weight="normal" officeooo:rsid="00170ffb" officeooo:paragraph-rsid="00170ffb" style:font-size-asian="14pt" style:font-weight-asian="normal" style:font-size-complex="14pt" style:font-weight-complex="normal"/>
    </style:style>
    <style:style style:name="P75" style:family="paragraph" style:parent-style-name="Standard" style:list-style-name="L1">
      <style:paragraph-properties fo:margin-top="0cm" fo:margin-bottom="0.353cm" fo:line-height="115%" style:text-autospace="none"/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76" style:family="paragraph" style:parent-style-name="Standard" style:list-style-name="L1">
      <style:paragraph-properties fo:margin-top="0cm" fo:margin-bottom="0.353cm" fo:line-height="115%" style:text-autospace="none"/>
      <style:text-properties style:font-name="Calibri" fo:font-size="11pt" fo:font-weight="normal" officeooo:paragraph-rsid="001731b0" style:font-name-asian="Calibri" style:font-size-asian="11pt" style:font-weight-asian="normal" style:font-name-complex="Calibri" style:font-size-complex="11pt" style:font-weight-complex="normal"/>
    </style:style>
    <style:style style:name="P77" style:family="paragraph" style:parent-style-name="Standard" style:list-style-name="L1">
      <style:paragraph-properties fo:margin-top="0cm" fo:margin-bottom="0.353cm" fo:line-height="115%" style:text-autospace="none"/>
      <style:text-properties style:font-name="Calibri" fo:font-size="11pt" fo:font-weight="normal" officeooo:rsid="001731b0" officeooo:paragraph-rsid="001731b0" style:font-name-asian="Calibri" style:font-size-asian="11pt" style:font-weight-asian="normal" style:font-name-complex="Calibri" style:font-size-complex="11pt" style:font-weight-complex="normal"/>
    </style:style>
    <style:style style:name="P78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4pt" style:text-underline-style="none" officeooo:rsid="0036ce8b" officeooo:paragraph-rsid="0036ce8b" style:font-size-asian="14pt" style:font-size-complex="14pt"/>
    </style:style>
    <style:style style:name="P7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4pt" style:text-underline-style="none" officeooo:rsid="001731b0" officeooo:paragraph-rsid="001731b0" style:font-size-asian="12.25pt" style:font-size-complex="14pt"/>
    </style:style>
    <style:style style:name="P8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4pt" style:text-underline-style="none" officeooo:paragraph-rsid="001731b0" style:font-size-asian="12.25pt" style:font-size-complex="14pt"/>
    </style:style>
    <style:style style:name="P8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4pt" style:text-underline-style="none" officeooo:rsid="00173b30" officeooo:paragraph-rsid="00173b30" style:font-size-asian="14pt" style:font-size-complex="14pt"/>
    </style:style>
    <style:style style:name="P8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4pt" style:text-underline-style="none" officeooo:paragraph-rsid="00173b30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none" fo:font-weight="normal" officeooo:rsid="00173b30" officeooo:paragraph-rsid="003adacb" style:font-size-asian="14pt" style:font-weight-asian="normal" style:font-size-complex="14pt" style:font-weight-complex="normal"/>
    </style:style>
    <style:style style:name="P8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6pt" fo:font-style="normal" style:text-underline-style="none" fo:font-weight="normal" officeooo:rsid="001a4fe8" officeooo:paragraph-rsid="001a4fe8" style:font-size-asian="16pt" style:font-style-asian="normal" style:font-weight-asian="normal" style:font-size-complex="16pt" style:font-style-complex="normal" style:font-weight-complex="normal"/>
    </style:style>
    <style:style style:name="P8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6pt" fo:font-style="normal" style:text-underline-style="none" fo:font-weight="normal" officeooo:rsid="001de04e" officeooo:paragraph-rsid="001de04e" style:font-size-asian="16pt" style:font-style-asian="normal" style:font-weight-asian="normal" style:font-size-complex="16pt" style:font-style-complex="normal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style="normal" style:text-underline-style="solid" style:text-underline-width="auto" style:text-underline-color="font-color" fo:font-weight="bold" officeooo:rsid="00234884" officeooo:paragraph-rsid="00234884" style:font-size-asian="16pt" style:font-style-asian="normal" style:font-weight-asian="bold" style:font-size-complex="16pt" style:font-style-complex="normal" style:font-weight-complex="bold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style="normal" style:text-underline-style="solid" style:text-underline-width="auto" style:text-underline-color="font-color" fo:font-weight="bold" officeooo:rsid="00242db5" officeooo:paragraph-rsid="00242db5" style:font-size-asian="16pt" style:font-style-asian="normal" style:font-weight-asian="bold" style:font-size-complex="16pt" style:font-style-complex="normal" style:font-weight-complex="bold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style:text-underline-style="solid" style:text-underline-width="auto" style:text-underline-color="font-color" fo:font-weight="bold" officeooo:rsid="00173b30" officeooo:paragraph-rsid="003adacb" style:font-size-asian="16pt" style:font-weight-asian="bold" style:font-size-complex="16pt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style:text-underline-style="solid" style:text-underline-width="auto" style:text-underline-color="font-color" fo:font-weight="bold" officeooo:rsid="00173b30" officeooo:paragraph-rsid="00173b30" style:font-size-asian="16pt" style:font-weight-asian="bold" style:font-size-complex="16pt" style:font-weight-complex="bold"/>
    </style:style>
    <style:style style:name="P90" style:family="paragraph" style:parent-style-name="Standard" style:list-style-name="L2">
      <style:paragraph-properties fo:margin-left="1.251cm" fo:margin-right="0cm" fo:text-align="justify" style:justify-single-word="false" fo:text-indent="0cm" style:auto-text-indent="false"/>
      <style:text-properties fo:font-size="14pt" style:text-underline-style="none" fo:font-weight="normal" officeooo:rsid="00173b30" officeooo:paragraph-rsid="00173b30" style:font-size-asian="14pt" style:font-weight-asian="normal" style:font-size-complex="14pt" style:font-weight-complex="normal"/>
    </style:style>
    <style:style style:name="P9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1c2ce1" officeooo:paragraph-rsid="001c2ce1" style:font-size-asian="14pt" style:font-style-asian="normal" style:font-weight-asian="normal" style:font-size-complex="14pt" style:font-style-complex="normal" style:font-weight-complex="normal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32ba31" officeooo:paragraph-rsid="003ec9fc" style:font-size-asian="12.25pt" style:font-style-asian="normal" style:font-weight-asian="normal" style:font-size-complex="14pt" style:font-style-complex="normal" style:font-weight-complex="norm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2bcdbf" officeooo:paragraph-rsid="002bcdbf" style:font-size-asian="12.25pt" style:font-style-asian="normal" style:font-weight-asian="normal" style:font-size-complex="14pt" style:font-style-complex="normal" style:font-weight-complex="normal"/>
    </style:style>
    <style:style style:name="P9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normal" officeooo:rsid="002bcdbf" officeooo:paragraph-rsid="003f8cf2" style:font-size-asian="12.25pt" style:font-style-asian="normal" style:font-weight-asian="normal" style:font-size-complex="14pt" style:font-style-complex="normal" style:font-weight-complex="normal"/>
    </style:style>
    <style:style style:name="P9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bold" officeooo:rsid="0032ba31" officeooo:paragraph-rsid="003ec9fc" style:font-size-asian="12.25pt" style:font-style-asian="normal" style:font-weight-asian="bold" style:font-size-complex="14pt" style:font-style-complex="normal" style:font-weight-complex="bold"/>
    </style:style>
    <style:style style:name="P9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bold" officeooo:rsid="0032ba31" officeooo:paragraph-rsid="00417dbb" style:font-size-asian="12.25pt" style:font-style-asian="normal" style:font-weight-asian="bold" style:font-size-complex="14pt" style:font-style-complex="normal" style:font-weight-complex="bold"/>
    </style:style>
    <style:style style:name="P9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normal" style:text-underline-style="none" fo:font-weight="bold" officeooo:rsid="0032ba31" officeooo:paragraph-rsid="00437b14" style:font-size-asian="12.25pt" style:font-style-asian="normal" style:font-weight-asian="bold" style:font-size-complex="14pt" style:font-style-complex="normal" style:font-weight-complex="bold"/>
    </style:style>
    <style:style style:name="P9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6pt" fo:font-style="normal" style:text-underline-style="none" fo:font-weight="normal" officeooo:rsid="001b0640" officeooo:paragraph-rsid="001b0640" style:font-size-asian="16pt" style:font-style-asian="normal" style:font-weight-asian="normal" style:font-size-complex="16pt" style:font-style-complex="normal" style:font-weight-complex="normal"/>
    </style:style>
    <style:style style:name="P9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6pt" fo:font-style="normal" style:text-underline-style="solid" style:text-underline-width="auto" style:text-underline-color="font-color" fo:font-weight="bold" officeooo:rsid="00234884" officeooo:paragraph-rsid="00234884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4" style:family="text">
      <style:text-properties style:font-name="Calibri" fo:font-size="16pt" fo:font-weight="bold" officeooo:rsid="00170ffb" style:font-name-asian="Calibri" style:font-size-asian="16pt" style:font-weight-asian="bold" style:font-name-complex="Calibri" style:font-size-complex="16pt" style:font-weight-complex="bold"/>
    </style:style>
    <style:style style:name="T5" style:family="text">
      <style:text-properties officeooo:rsid="00170ffb"/>
    </style:style>
    <style:style style:name="T6" style:family="text">
      <style:text-properties officeooo:rsid="001731b0"/>
    </style:style>
    <style:style style:name="T7" style:family="text">
      <style:text-properties fo:font-size="12pt" officeooo:rsid="001731b0" style:font-size-asian="12pt" style:font-size-complex="12pt"/>
    </style:style>
    <style:style style:name="T8" style:family="text">
      <style:text-properties fo:font-size="12pt" fo:font-weight="bold" officeooo:rsid="001731b0" style:font-size-asian="12pt" style:font-weight-asian="bold" style:font-size-complex="12pt" style:font-weight-complex="bold"/>
    </style:style>
    <style:style style:name="T9" style:family="text">
      <style:text-properties officeooo:rsid="00173b30"/>
    </style:style>
    <style:style style:name="T10" style:family="text">
      <style:text-properties fo:font-weight="bold" officeooo:rsid="00173b30" style:font-weight-asian="bold" style:font-weight-complex="bold"/>
    </style:style>
    <style:style style:name="T11" style:family="text">
      <style:text-properties fo:font-weight="bold" officeooo:rsid="001731b0" style:font-weight-asian="bold" style:font-weight-complex="bold"/>
    </style:style>
    <style:style style:name="T12" style:family="text">
      <style:text-properties fo:font-weight="bold" officeooo:rsid="001b0640" style:font-weight-asian="bold" style:font-weight-complex="bold"/>
    </style:style>
    <style:style style:name="T13" style:family="text">
      <style:text-properties fo:font-weight="bold" officeooo:rsid="002301a2" style:font-weight-asian="bold" style:font-weight-complex="bold"/>
    </style:style>
    <style:style style:name="T14" style:family="text">
      <style:text-properties fo:font-weight="bold" officeooo:rsid="002bcdbf" style:font-weight-asian="bold" style:font-weight-complex="bold"/>
    </style:style>
    <style:style style:name="T15" style:family="text">
      <style:text-properties fo:font-weight="bold" officeooo:rsid="003ec9fc" style:font-weight-asian="bold" style:font-weight-complex="bold"/>
    </style:style>
    <style:style style:name="T16" style:family="text">
      <style:text-properties officeooo:rsid="00182eca"/>
    </style:style>
    <style:style style:name="T17" style:family="text">
      <style:text-properties officeooo:rsid="00188d36"/>
    </style:style>
    <style:style style:name="T18" style:family="text">
      <style:text-properties officeooo:rsid="001a4fe8"/>
    </style:style>
    <style:style style:name="T19" style:family="text">
      <style:text-properties officeooo:rsid="001b0640"/>
    </style:style>
    <style:style style:name="T20" style:family="text">
      <style:text-properties officeooo:rsid="001c2ce1"/>
    </style:style>
    <style:style style:name="T21" style:family="text">
      <style:text-properties fo:font-size="16pt" style:text-underline-style="solid" style:text-underline-width="auto" style:text-underline-color="font-color" officeooo:rsid="0027c732" style:font-size-asian="16pt" style:font-size-complex="16pt"/>
    </style:style>
    <style:style style:name="T22" style:family="text">
      <style:text-properties fo:font-size="16pt" officeooo:rsid="001b0640" style:font-size-asian="16pt" style:font-size-complex="16pt"/>
    </style:style>
    <style:style style:name="T23" style:family="text">
      <style:text-properties fo:font-size="14pt" officeooo:rsid="001b0640" style:font-size-asian="14pt" style:font-size-complex="14pt"/>
    </style:style>
    <style:style style:name="T24" style:family="text">
      <style:text-properties fo:font-size="14pt" officeooo:rsid="00234884" style:font-size-asian="14pt" style:font-size-complex="14pt"/>
    </style:style>
    <style:style style:name="T25" style:family="text">
      <style:text-properties fo:font-size="14pt" officeooo:rsid="003db0bf" style:font-size-asian="14pt" style:font-size-complex="14pt"/>
    </style:style>
    <style:style style:name="T26" style:family="text">
      <style:text-properties fo:font-size="14pt" officeooo:rsid="0038e0c9" style:font-size-asian="14pt" style:font-size-complex="14pt"/>
    </style:style>
    <style:style style:name="T27" style:family="text">
      <style:text-properties fo:font-size="14pt" fo:font-weight="bold" officeooo:rsid="001b0640" style:font-size-asian="14pt" style:font-weight-asian="bold" style:font-size-complex="14pt" style:font-weight-complex="bold"/>
    </style:style>
    <style:style style:name="T28" style:family="text">
      <style:text-properties officeooo:rsid="001d92cc"/>
    </style:style>
    <style:style style:name="T29" style:family="text">
      <style:text-properties officeooo:rsid="001de04e"/>
    </style:style>
    <style:style style:name="T30" style:family="text">
      <style:text-properties officeooo:rsid="002301a2"/>
    </style:style>
    <style:style style:name="T31" style:family="text">
      <style:text-properties fo:language="zxx" fo:country="none" fo:font-weight="bold" officeooo:rsid="002301a2" style:language-asian="zxx" style:country-asian="none" style:font-weight-asian="bold" style:language-complex="zxx" style:country-complex="none" style:font-weight-complex="bold"/>
    </style:style>
    <style:style style:name="T32" style:family="text">
      <style:text-properties officeooo:rsid="00234884"/>
    </style:style>
    <style:style style:name="T33" style:family="text">
      <style:text-properties officeooo:rsid="0027c732"/>
    </style:style>
    <style:style style:name="T34" style:family="text">
      <style:text-properties officeooo:rsid="0029b90e"/>
    </style:style>
    <style:style style:name="T35" style:family="text">
      <style:text-properties officeooo:rsid="0029e796"/>
    </style:style>
    <style:style style:name="T36" style:family="text">
      <style:text-properties officeooo:rsid="002ac281"/>
    </style:style>
    <style:style style:name="T37" style:family="text">
      <style:text-properties officeooo:rsid="002bcdbf"/>
    </style:style>
    <style:style style:name="T38" style:family="text">
      <style:text-properties officeooo:rsid="002dcacc"/>
    </style:style>
    <style:style style:name="T39" style:family="text">
      <style:text-properties officeooo:rsid="003214fe"/>
    </style:style>
    <style:style style:name="T40" style:family="text">
      <style:text-properties officeooo:rsid="003458c8"/>
    </style:style>
    <style:style style:name="T41" style:family="text">
      <style:text-properties officeooo:rsid="0036fc70"/>
    </style:style>
    <style:style style:name="T42" style:family="text">
      <style:text-properties officeooo:rsid="0038e0c9"/>
    </style:style>
    <style:style style:name="T43" style:family="text">
      <style:text-properties officeooo:rsid="003adacb"/>
    </style:style>
    <style:style style:name="T44" style:family="text">
      <style:text-properties officeooo:rsid="003db0bf"/>
    </style:style>
    <style:style style:name="T45" style:family="text">
      <style:text-properties officeooo:rsid="003df1d9"/>
    </style:style>
    <style:style style:name="T46" style:family="text">
      <style:text-properties officeooo:rsid="003ec9fc"/>
    </style:style>
    <style:style style:name="T47" style:family="text">
      <style:text-properties fo:font-weight="normal" officeooo:rsid="003ec9fc" style:font-weight-asian="normal" style:font-weight-complex="normal"/>
    </style:style>
    <style:style style:name="T48" style:family="text">
      <style:text-properties fo:font-weight="normal" officeooo:rsid="003f8cf2" style:font-weight-asian="normal" style:font-weight-complex="normal"/>
    </style:style>
    <style:style style:name="T49" style:family="text">
      <style:text-properties fo:font-weight="normal" officeooo:rsid="00417dbb" style:font-weight-asian="normal" style:font-weight-complex="normal"/>
    </style:style>
    <style:style style:name="T50" style:family="text">
      <style:text-properties fo:font-weight="normal" officeooo:rsid="00437b14" style:font-weight-asian="normal" style:font-weight-complex="normal"/>
    </style:style>
    <style:style style:name="T51" style:family="text">
      <style:text-properties fo:font-weight="normal" officeooo:rsid="0045d2e3" style:font-weight-asian="normal" style:font-weight-complex="normal"/>
    </style:style>
    <style:style style:name="T52" style:family="text">
      <style:text-properties officeooo:rsid="003f8cf2"/>
    </style:style>
    <style:style style:name="T53" style:family="text">
      <style:text-properties officeooo:rsid="00437b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ezelési utasítás a </text:span><text:span text:style-name="T3">Visual</text:span><text:span text:style-name="T4">p</text:span><text:span text:style-name="T3">unch V1.0</text:span><text:span text:style-name="T2"> Programhoz.</text:span></text:p>
      <text:p text:style-name="P3"/>
      <text:p text:style-name="P4">Tartalomjegyzék</text:p>
      <text:list xml:id="list41419784" text:style-name="L1">
        <text:list-item>
          <text:p text:style-name="P75">Alapvető kezelési funkciók.</text:p>
        </text:list-item>
        <text:list-item>
          <text:p text:style-name="P75">Új program szerkesztése.</text:p>
        </text:list-item>
        <text:list-item>
          <text:p text:style-name="P75">DXF importálása.</text:p>
        </text:list-item>
        <text:list-item>
          <text:p text:style-name="P76">Szerszámkezelés, szerszámok megadása.</text:p>
        </text:list-item>
        <text:list-item>
          <text:p text:style-name="P77">Gyártást elősegítő funkciók.</text:p>
        </text:list-item>
        <text:list-item>
          <text:p text:style-name="P75">Program módosítása, leütések beszúrása.</text:p>
        </text:list-item>
        <text:list-item>
          <text:p text:style-name="P75">Program létrehozása a CNC számára.</text:p>
        </text:list-item>
        <text:list-item>
          <text:p text:style-name="P75">Program betöltése a vezérlőbe, előkészítés, futtatás.</text:p>
        </text:list-item>
      </text:list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"><text:span text:style-name="T36">F</text:span><text:span text:style-name="T35">igyelem a mozgó lemez </text:span><text:span text:style-name="T36">nagy </text:span><text:span text:style-name="T35">sebességgel közlekedik, a megmunkálógépet csak az arra betanított és személyes védőeszközökkel rendelkező személy üzemeltetheti a gép ZÁRT védőburkolatával</text:span><text:span text:style-name="T34">. </text:span><text:span text:style-name="T35">Munkatérbe nyúlni megmunkálás közben TILOS. A gépet hátúlról </text:span><text:span text:style-name="T36">megközelíteni csak benyomott VÉSZ-STOP mellett szabad</text:span><text:span text:style-name="T35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/>
      <text:p text:style-name="P36"/>
      <text:p text:style-name="P36">Figyelmesen olvassuk el a kezelési utasítást mert a fennálló kérdésre a választ nem biztos hogy abban a fejezetben találjuk amiben keressük.</text:p>
      <text:p text:style-name="P36"/>
      <text:p text:style-name="P70"><text:soft-page-break/>Alapvető kezelési funkciók:</text:p>
      <text:p text:style-name="P72"/>
      <text:p text:style-name="P29">A program legfontosabb kezelő eszköze az egér, a programot csak háromgombos egérrel tudjuk kezelni. Gombok funkcióit a következőkben részletesen leírom.</text:p>
      <text:p text:style-name="P29"/>
      <text:p text:style-name="P73">Bal egérgomb:</text:p>
      <text:p text:style-name="P74"/>
      <text:p text:style-name="P29">Pont, egyenes, kör, leütés kiválasztása, leütés helyének meghatározása.</text:p>
      <text:p text:style-name="P74"/>
      <text:p text:style-name="P73">Jobb egérgomb:</text:p>
      <text:p text:style-name="P74"/>
      <text:p text:style-name="P29">Nagyítás, kicsinyítés.</text:p>
      <text:p text:style-name="P29">Tartsuk lenyomva ezt a gombot majd mozgassuk az egeret a nagyításhoz, kicsinyítéshez.</text:p>
      <text:p text:style-name="P32"/>
      <text:p text:style-name="P42">Középső egérgomb:</text:p>
      <text:p text:style-name="P42"/>
      <text:p text:style-name="P37"><text:span text:style-name="T5"><text:tab/></text:span><text:span text:style-name="T6">A képernyőn megjelenő tartalom mozgatása.</text:span></text:p>
      <text:p text:style-name="P30">Mozgatáshoz tartsuk lenyomva a középső egérgombot majd az egér mozgatásával mozgassuk a nekünk megfelelő helyre a grafikát.</text:p>
      <text:p text:style-name="P30"/>
      <text:p text:style-name="P43">Gyorsbillentyűk:</text:p>
      <text:p text:style-name="P66">F2 – Szabad leütés</text:p>
      <text:p text:style-name="P66">F3 – Egyszerű leütés</text:p>
      <text:p text:style-name="P66">F4 – Egyenes</text:p>
      <text:p text:style-name="P66">F5 – Kör</text:p>
      <text:p text:style-name="P67">F6 – Keresés</text:p>
      <text:p text:style-name="P67">F7 – Információk</text:p>
      <text:p text:style-name="P78">F8 – Leütés metszéspontba</text:p>
      <text:p text:style-name="P69">F12 - Reset</text:p>
      <text:p text:style-name="P68">ALT + E – Leütés sorrendben előre</text:p>
      <text:p text:style-name="P68">ALT + D – Leütés sorrendben hátra</text:p>
      <text:p text:style-name="P68">ALT + W – DXF Megjelenítése/Elrejtése</text:p>
      <text:p text:style-name="P65"><text:span text:style-name="T28">ALT + S </text:span><text:span text:style-name="T29">- </text:span><text:span text:style-name="T28">Mozgások megjelenítése elrejtése</text:span></text:p>
      <text:p text:style-name="P67">ALT + DEL – Kiválasztott leütés törlése</text:p>
      <text:p text:style-name="P69">ALT + M – Koordináta módosítása</text:p>
      <text:p text:style-name="P30"><text:tab/><text:tab/><text:span text:style-name="T36">CTRL + O – Program megnyitása</text:span></text:p>
      <text:p text:style-name="P30"><text:tab/><text:tab/><text:span text:style-name="T36">CTRL + S – Program mentése</text:span></text:p>
      <text:p text:style-name="P30"/>
      <text:p text:style-name="P71">Új program szerkesztése:</text:p>
      <text:p text:style-name="P63"/>
      <text:p text:style-name="P38">Új program szerkesztéséhez újra kell indítani a programot.</text:p>
      <text:p text:style-name="P38"/>
      <text:p text:style-name="P38"><text:soft-page-break/>Fontos lépések új program szerkesztésénél.</text:p>
      <text:p text:style-name="P39"/>
      <text:list xml:id="list41412751" text:style-name="L2">
        <text:list-item>
          <text:p text:style-name="P79">Indítsuk el a programot.</text:p>
        </text:list-item>
        <text:list-item>
          <text:p text:style-name="P80"><text:span text:style-name="T6">Adjuk meg a technológiai paramétereket, </text:span><text:span text:style-name="T11">CNC</text:span><text:span text:style-name="T6"> menü </text:span><text:span text:style-name="T11">lemezméret</text:span><text:span text:style-name="T6"> és </text:span><text:span text:style-name="T11">nyomás</text:span><text:span text:style-name="T6">.</text:span></text:p>
        </text:list-item>
        <text:list-item>
          <text:p text:style-name="P79">DXF importálása</text:p>
        </text:list-item>
        <text:list-item>
          <text:p text:style-name="P80"><text:span text:style-name="T6">Jelöljünk ki egy pontot a DXF-ből a nullpont meghatározásához. </text:span><text:span text:style-name="T8">Nullpont</text:span><text:span text:style-name="T7"> gomb.</text:span></text:p>
        </text:list-item>
        <text:list-item>
          <text:p text:style-name="P81">Adjunk leütéseket a lemeztervhez.</text:p>
        </text:list-item>
        <text:list-item>
          <text:p text:style-name="P82"><text:span text:style-name="T9">Generáljunk programot a </text:span><text:span text:style-name="T10">CNC</text:span><text:span text:style-name="T9"> menü </text:span><text:span text:style-name="T10">PROGRAM GENERÁLÁSA</text:span><text:span text:style-name="T9">-val.</text:span></text:p>
        </text:list-item>
        <text:list-item>
          <text:p text:style-name="P82"><text:span text:style-name="T9">Mentsük el a CNC programot a jobb oldali szövegmező alatt levő </text:span><text:span text:style-name="T10">MENTÉS </text:span></text:p>
          <text:p text:style-name="P90">gomball.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61">DXF Imp<text:span text:style-name="T40">o</text:span>rtálása:</text:p>
      <text:p text:style-name="P61"/>
      <text:p text:style-name="P64">A program képes fogadni DXF formátumú CAD rajzot ASCII formátumban AutoCad V14 alatti formában mentve, importálja a köríveket</text:p>
      <text:p text:style-name="P64"><text:s/>egyenes szakaszokat, pontokat, viszont nem különbözteti meg a vonaltípusokat és a rétegeket. <text:span text:style-name="T30">Ezt a funkciót a </text:span><text:span text:style-name="T31">FILE</text:span><text:span text:style-name="T13"> </text:span><text:span text:style-name="T30">menü </text:span><text:span text:style-name="T13">DXF IMPORT</text:span><text:span text:style-name="T30"> -ból érhetjük el.</text:span></text:p>
      <text:p text:style-name="P62"/>
      <text:p text:style-name="P62"/>
      <text:p text:style-name="P62"/>
      <text:p text:style-name="P88"><text:span text:style-name="T43">DXF Lemezre igazítása:</text:span></text:p>
      <text:p text:style-name="P88"><text:span text:style-name="T43"/></text:p>
      <text:p text:style-name="P83"><text:span text:style-name="T43">Miután importáltunk egy DXF-et igény lehet rá hogy a lemezünkre illesszük, ezt többféleképpen is megtehetjük, pontot kijelölve, egyenes végpontjához, vagy két egyenest kijelölve a metszéspontba igazítva a lemez nullpontját. Ennek a funkciónak az eléréséhez klikkeljünk a „NULLPONT” gombra.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Szerszámkezelés, Szerszámok megadása:</text:p>
      <text:p text:style-name="P61"/>
      <text:p text:style-name="P41"><draw:frame draw:style-name="fr1" draw:name="kép1" text:anchor-type="paragraph" svg:x="0.404cm" svg:y="1.217cm" svg:width="3.441cm" svg:height="3.201cm" draw:z-index="0"><draw:image xlink:href="Pictures/2000000900000D7100000C82F7CA6B76.svm" xlink:type="simple" xlink:show="embed" xlink:actuate="onLoad"/></draw:frame>A képernyő jobb alsó részén megjelenő kis ablakban látható az aktuálisan kiválasztott szerszám, a következő leütés a kiválasztott szerszámmal történik.</text:p>
      <text:p text:style-name="P61"/>
      <text:p text:style-name="P61"/>
      <text:p text:style-name="P52"><text:tab/>X1 = X2 = Y = A </text:p>
      <text:p text:style-name="P52"><text:tab/>R = 0</text:p>
      <text:p text:style-name="P52"><text:tab/>A = 0</text:p>
      <text:p text:style-name="P52"/>
      <text:p text:style-name="P52"><draw:frame draw:style-name="fr1" draw:name="kép2" text:anchor-type="paragraph" svg:x="0.06cm" svg:y="0.125cm" svg:width="5.082cm" svg:height="3.679cm" draw:z-index="1"><draw:image xlink:href="Pictures/20000009000013D900000E5F2177B89A.svm" xlink:type="simple" xlink:show="embed" xlink:actuate="onLoad"/></draw:frame></text:p>
      <text:p text:style-name="P52"/>
      <text:p text:style-name="P49"><text:span text:style-name="T9"><text:tab/></text:span><text:span text:style-name="T16">X1 = X2 = A</text:span></text:p>
      <text:p text:style-name="P53"><text:tab/>Y = B</text:p>
      <text:p text:style-name="P53"/>
      <text:p text:style-name="P53"/>
      <text:p text:style-name="P53"><draw:frame draw:style-name="fr1" draw:name="kép3" text:anchor-type="paragraph" svg:x="0.483cm" svg:y="0.252cm" svg:width="3.124cm" svg:height="3.627cm" draw:z-index="2"><draw:image xlink:href="Pictures/2000000900000C3300000E2A20951145.svm" xlink:type="simple" xlink:show="embed" xlink:actuate="onLoad"/></draw:frame></text:p>
      <text:p text:style-name="P53"><text:tab/><text:tab/>X1 = X2 = Y = 2*R</text:p>
      <text:p text:style-name="P53"><text:tab/><text:tab/>R = R</text:p>
      <text:p text:style-name="P53"><text:tab/><text:tab/>A = 0</text:p>
      <text:p text:style-name="P53"/>
      <text:p text:style-name="P53"/>
      <text:p text:style-name="P53"><draw:frame draw:style-name="fr1" draw:name="kép4" text:anchor-type="paragraph" svg:x="0.377cm" svg:y="0.026cm" svg:width="5.082cm" svg:height="3.836cm" draw:z-index="3"><draw:image xlink:href="Pictures/20000009000013D900000EFD13665264.svm" xlink:type="simple" xlink:show="embed" xlink:actuate="onLoad"/></draw:frame></text:p>
      <text:p text:style-name="P49"><text:span text:style-name="T16"><text:tab/></text:span><text:span text:style-name="T17">X1 = X2 = A</text:span></text:p>
      <text:p text:style-name="P54"><text:tab/>Y = B</text:p>
      <text:p text:style-name="P54"><text:tab/>R = R</text:p>
      <text:p text:style-name="P54"/>
      <text:p text:style-name="P54"><draw:frame draw:style-name="fr1" draw:name="kép5" text:anchor-type="paragraph" svg:x="0.245cm" svg:y="0.616cm" svg:width="4.711cm" svg:height="2.886cm" draw:z-index="4"><draw:image xlink:href="Pictures/200000090000126700000B452F14B698.svm" xlink:type="simple" xlink:show="embed" xlink:actuate="onLoad"/></draw:frame></text:p>
      <text:p text:style-name="P54"/>
      <text:p text:style-name="P54"><text:tab/><text:tab/>X1 = X2 = A</text:p>
      <text:p text:style-name="P54"><text:tab/><text:tab/>Y = R *2</text:p>
      <text:p text:style-name="P54"><text:tab/><text:tab/>R = R</text:p>
      <text:p text:style-name="P54"/>
      <text:p text:style-name="P54"><draw:frame draw:style-name="fr1" draw:name="kép6" text:anchor-type="paragraph" svg:x="0.219cm" svg:y="0.132cm" svg:width="6.72cm" svg:height="4.42cm" draw:z-index="5"><draw:image xlink:href="Pictures/2000000900001A41000011444CCA1519.svm" xlink:type="simple" xlink:show="embed" xlink:actuate="onLoad"/></draw:frame></text:p>
      <text:p text:style-name="P54"/>
      <text:p text:style-name="P54"><text:tab/><text:tab/>X1 = A</text:p>
      <text:p text:style-name="P54"><text:tab/><text:tab/>X2 = C</text:p>
      <text:p text:style-name="P54"><text:tab/><text:tab/>Y = B</text:p>
      <text:p text:style-name="P54"/>
      <text:p text:style-name="P12"><text:soft-page-break/>A program a 24-33 szerszámig lemezátfogásokat kezel, az eltolást a tiltott zónához kell beírni pozitív vagy negatív irányba, a program nem tartja számon a maximális eltolást és az aktuális leütéshez kellő eltolást, viszont segítségként a lemezre kirajzolja az adott szerszámhoz tartozó tiltott zónát amit az ellenőrzés gombbal le tudunk tesztelni, ha lemezforgatást használunk gondoskodnunk kell a<text:span text:style-name="T30">z adott oldal</text:span> végén a visszafelé átfogásról hogy a lemez közepe a forgató mechanika alá tudjon esni. Lemezforgatást a CNC pozíciómegadás nélkül kezeli a kezelőnek csak a megfelelő lemezeltolásról kell gondoskodnia.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Gyártást elősegítő funkciók:</text:p>
      <text:p text:style-name="P56"/>
      <text:list xml:id="list41401237" text:style-name="L3">
        <text:list-item>
          <text:p text:style-name="P84">Szabad leütés</text:p>
        </text:list-item>
        <text:list-item>
          <text:p text:style-name="P84">Egyszerű leütés</text:p>
        </text:list-item>
        <text:list-item>
          <text:p text:style-name="P84">Egyenes</text:p>
        </text:list-item>
        <text:list-item>
          <text:p text:style-name="P84">Kör</text:p>
        </text:list-item>
        <text:list-item>
          <text:p text:style-name="P85">Keresés</text:p>
        </text:list-item>
      </text:list>
      <text:p text:style-name="P55"/>
      <text:p text:style-name="P59">Szabad leütés:</text:p>
      <text:p text:style-name="P50"><text:span text:style-name="T18"><text:tab/></text:span><text:span text:style-name="T23">Nyomjuk le a </text:span><text:span text:style-name="T27">Szabadleütés </text:span><text:span text:style-name="T23">gombot.</text:span></text:p>
      <text:p text:style-name="P6">Vigyük az egeret a kívánt pozícióba majd nyomjuk le az egér bal gombját, <text:span text:style-name="T41">ha az egeret a kiválasztott </text:span><text:span text:style-name="T44">egyenes </text:span><text:span text:style-name="T41">valamelyik végpontjába mozgatjuk a program automatikusan a szakasz végéhez igazítja a leütést. </text:span><text:span text:style-name="T36">Amennyiben meggondoljuk magunkat az F12 lenyomásával megszakíthatjuk a parancsot.</text:span></text:p>
      <text:p text:style-name="P44"/>
      <text:p text:style-name="P60">Egyszerű leütés:</text:p>
      <text:p text:style-name="P51"><text:span text:style-name="T18"><text:tab/></text:span><text:span text:style-name="T23">Jelöljünk ki egy pontot kört </text:span><text:span text:style-name="T25">vagy egyenest </text:span><text:span text:style-name="T24">a DXF-ben </text:span><text:span text:style-name="T23">majd nyomjuk <text:tab/>meg az </text:span><text:span text:style-name="T27">Egyszerű leütés</text:span><text:span text:style-name="T23"> gombot. </text:span><text:span text:style-name="T24">Amennyiben nem jelöltünk ki DXF elemet <text:tab/>egy kis ablak jelenik meg ahol a leütés koordinátáit megadhatjuk. </text:span><text:span text:style-name="T26">Egyenest <text:tab/>kiválasztva az egyenes végpontjába kerül a leütés</text:span><text:span text:style-name="T19">.</text:span></text:p>
      <text:p text:style-name="P98"/>
      <text:p text:style-name="P60">Egyenes:</text:p>
      <text:p text:style-name="P5"><text:span text:style-name="T19">Válasszunk ki egy egyenes szakaszt, majd nyomjuk le az </text:span><text:span text:style-name="T12">EGYENES</text:span><text:span text:style-name="T19"> gombot. A leütések a kiválasztás irányának megfelelően jobbra kerülnek automatikusan a szerszám sugarának, magasságának vagy szélességének megfelelően attól függően hogy a kiválsztott egyenes vízszintes, függőleges, vagy szögben áll. Szögben álló egyenesekre a program csak kör alakú szerszámokkal képes megfelelő leütéseket generálni. Ettől eltérő esetekben hibás leütéseket eredményez.</text:span></text:p>
      <text:p text:style-name="P7"/>
      <text:p text:style-name="P47">Kör:</text:p>
      <text:p text:style-name="P5"><text:span text:style-name="T19">Válasszunk ki egy kört vagy körívet majd nyomjuk le a </text:span><text:span text:style-name="T12">KÖR </text:span><text:span text:style-name="T19">gombot. </text:span><text:span text:style-name="T20">A leütések annak megfelelően kerülnek a programba hogy a kör központjához képest a sugárnál távolabb vagy közelebb jelöltük ki a kört, tehát ha a kör közepe felé eső részére klikkelünk a szakasznak akkor belülre, ha kívülre klikkelünk akkor kívülre kerülnek a leütések. </text:span><text:span text:style-name="T30">A beállítások menűben be tudjuk állítani a maximális ívmagasságot is.</text:span></text:p>
      <text:p text:style-name="P27"/>
      <text:p text:style-name="P48">Keresés:</text:p>
      <text:p text:style-name="P8">Erre a gombra klikkelve a program végigkeresi a DXF -ben szereplő elemeket és ha olyan kört talál amilyen szerszám a tárban is található, automatikusan leütést illeszt a programba. Sokszor ismétlődő elemeknél vesszük nagy hasznát ennek a funkciónak. Figyelem, a gomb újbóli lenyomása dupla leütéseket <text:soft-page-break/>eredményez.</text:p>
      <text:p text:style-name="P8"/>
      <text:p text:style-name="P8"/>
      <text:p text:style-name="P86">Program módosítása, leütések beszúrása:</text:p>
      <text:p text:style-name="P99"/>
      <text:p text:style-name="P10">Amennyiben módosítani szeretnénk a programunkat erre többféle lehetőségünk is van, törölhetünk leütéseket, beszúrhatunk leütéseket a meglevők közé, megváltoztathatjuk leütések koordinátáját.</text:p>
      <text:p text:style-name="P10"/>
      <text:p text:style-name="P31">Leütés kijelöléséhez vigyük az egeret egy leütésre és klikkeljünk a leütés közepén található négyzetre, ezt megakadályozhatja ha a DXF -ben az adott helyen pont található, ilyen esetben nyomjok le egyszerre az ALT+W gombot a <text:s/>DXF megjelenítésének kikapcsolásához, majd a kijelölés végeztével újból az ALT+W gombot a DXF megjelenítésének bekapcsolásához.</text:p>
      <text:p text:style-name="P11"/>
      <text:p text:style-name="P10">Leütések törléséhez egyszerűen jelöljünk ki egy leütést majd nyomjuk le az ALT + DEL gombot, az adott leütés törlődik a programból és a kijelölés a soron következő leütésre ugrik.</text:p>
      <text:p text:style-name="P10"/>
      <text:p text:style-name="P10">Leütés beszúrásához jelöljünk ki egy leütést, a következő művelet ez elé a leütés elé fog beillesztődni majd a kijelölés az utoljára létrehozott leütésre fog váltani.</text:p>
      <text:p text:style-name="P10"/>
      <text:p text:style-name="P10">Leütés koordinátáinak a módosításához jelöljünk ki egy leütést maj nyomjuk meg az ALT+M billentyűket.</text:p>
      <text:p text:style-name="P10"/>
      <text:p text:style-name="P10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57"/>
      <text:p text:style-name="P57"><text:soft-page-break/>Program létrehozása a CNC számára:</text:p>
      <text:p text:style-name="P33"/>
      <text:p text:style-name="P14">A létrehozott leütések alapján programot generálhatunk a CNC számára, ezt egyszerűen megtehetjük a CNC menü PROGRAM GENERÁLÁSA-val. A létrejött programot megtekinthetjük a jobb oldali szövegmezőben lista szerűen, a létrejött program tartalmazza az általunk megadott leütések koordinátáit, a technológiai előkészítő funkciókat, átfogásokat, átforgatást.</text:p>
      <text:p text:style-name="P14"/>
      <text:p text:style-name="P14">Lehetőségünk van ezeket a paramétereket megváltoztatni a BEÁLLÍTÁS fülre kattintva, nagy jelentőséggel bír a „Program fej” és „Program láb” szövegmező az ide írt funkciókat program generálásakor a program beilleszti a program elé, és mögé, ide olyan funkciók kerülnek amik a technológiai előkészítés részei.</text:p>
      <text:p text:style-name="P14"/>
      <text:p text:style-name="P14">Lemezbeméréshez például:</text:p>
      <text:p text:style-name="P14"/>
      <text:p text:style-name="P14"/>
      <text:p text:style-name="P14">G90 G92.2<text:tab/><text:tab/><text:tab/><text:tab/>; abszolút méretmód, eltolások kikapcsolása</text:p>
      <text:p text:style-name="P14">G53 G0 X0 Y-1099.8<text:tab/><text:tab/>; Kézi lemezfelvételi pontra állás</text:p>
      <text:p text:style-name="P14">M##<text:tab/><text:tab/><text:tab/><text:tab/><text:tab/>; Lemezfogók nyitása</text:p>
      <text:p text:style-name="P14">M##<text:tab/><text:tab/><text:tab/><text:tab/><text:tab/>; Kézi ütköző munkatérbe</text:p>
      <text:p text:style-name="P14">M0<text:tab/><text:tab/><text:tab/><text:tab/><text:tab/>; Várakozás START gombra</text:p>
      <text:p text:style-name="P14">M##<text:tab/><text:tab/><text:tab/><text:tab/><text:tab/>; Lemezfogók zárása</text:p>
      <text:p text:style-name="P14">M##<text:tab/><text:tab/><text:tab/><text:tab/><text:tab/>; Kézi ütközők elrejtése</text:p>
      <text:p text:style-name="P14">M504<text:tab/><text:tab/><text:tab/><text:tab/><text:tab/>; Lemez automatikus bemérése</text:p>
      <text:p text:style-name="P14"/>
      <text:p text:style-name="P14"/>
      <text:p text:style-name="P14"/>
      <text:p text:style-name="P16">Program végeztével például:</text:p>
      <text:p text:style-name="P16"/>
      <text:p text:style-name="P16">G53 G0 X0 Y-1099.8<text:tab/><text:tab/>; Kezdőpontra állás</text:p>
      <text:p text:style-name="P16">M601<text:tab/><text:tab/><text:tab/><text:tab/><text:tab/>; Vezérlő alaphelyzetbe hozása</text:p>
      <text:p text:style-name="P16">M30<text:tab/><text:tab/><text:tab/><text:tab/><text:tab/>; Program vége</text:p>
      <text:p text:style-name="P16"/>
      <text:p text:style-name="P16"/>
      <text:p text:style-name="P16">Fontos megemlíteni hogy 0.1 mm pontosság eléréséhez 0.05mm pontossággal kell a megmunkálandó lemez méreteit elkészíteni és a programban megadni. A pontosság javítható az átforgatás utáni lemez újrabeméréssel. Ezt megtehetjük a „Forgatás utáni feladat” mezőbe egy lemez újboli bemérést programozunk ami a következőképpen nézhet ki:</text:p>
      <text:p text:style-name="P16"/>
      <text:p text:style-name="P15">G90 G92.2<text:tab/><text:tab/><text:tab/><text:tab/>; abszolút méretmód, eltolások kikapcsolása</text:p>
      <text:p text:style-name="P15">G53 G0 X0 Y-1099.8<text:tab/><text:tab/>; Kézi lemezfelvételi pontra állás</text:p>
      <text:p text:style-name="P15">M##<text:tab/><text:tab/><text:tab/><text:tab/><text:tab/>; Lemezfogók nyitása</text:p>
      <text:p text:style-name="P15">M##<text:tab/><text:tab/><text:tab/><text:tab/><text:tab/>; Kézi ütköző munkatérbe</text:p>
      <text:p text:style-name="P17"><text:soft-page-break/>G4 P2<text:tab/><text:tab/><text:tab/><text:tab/><text:tab/>; 2MP várakozás</text:p>
      <text:p text:style-name="P15">M##<text:tab/><text:tab/><text:tab/><text:tab/><text:tab/>; Lemezfogók zárása</text:p>
      <text:p text:style-name="P15">M##<text:tab/><text:tab/><text:tab/><text:tab/><text:tab/>; Kézi ütközők elrejtése</text:p>
      <text:p text:style-name="P15">M504<text:tab/><text:tab/><text:tab/><text:tab/><text:tab/>; Lemez automatikus bemérése</text:p>
      <text:p text:style-name="P15"/>
      <text:p text:style-name="P58">Program betöltése a vezérlőbe, előkészítés, futtatás:</text:p>
      <text:p text:style-name="P18">A programot többféleképpen vihetünk be a MAGOR vezérlőbe, lehetőségünk van USB pendrive vagy Ethernet hálózati kapcsolaton keresztül kommunikálni a vezérlővel. Ethernet hálózati kapcsolaton keresztül a rendelkezésre álló CAD/CAM számítógépen hálózati meghajtóként látható a vezérlő munkakönyvtára, ebben az esetben egyszerűen mentsük a generált programot erre a hálózati meghajtóra. USB pendrive esetén mentsük a programot a pendrive-ra majd a vezérlőn a Szoft billentyűk segítségével (alábbiakban részletezem hogyan) mentsük a programot a vezérlésre.</text:p>
      <text:p text:style-name="P18"/>
      <text:p text:style-name="P34">Program betöltése a vezérlőbe <text:span text:style-name="T45">USB pendrive-ról</text:span>:</text:p>
      <text:p text:style-name="P18">Nyomjuk le a vezérlésen az „Üzemmód” szoftbillentyűt, ezután válasszuk ki a „Program” üzemmódot, majd nyomjuk le az „<text:span text:style-name="T45">Pendrive másol</text:span>” gombot, egy ablak fog megjelenni amiből kiválasztjuk a megmunkáló programot. Az „OK”-ra kattintva vagy a vezérlő „ENT” gombját lenyomva a program a vezérlő munkakönyvtárába kerül, és betöltődik a vezérlésbe.</text:p>
      <text:p text:style-name="P18"/>
      <text:p text:style-name="P46"><text:span text:style-name="T33"><text:tab/></text:span><text:span text:style-name="T21">Lemez előkészítése:</text:span></text:p>
      <text:p text:style-name="P9"><text:span text:style-name="T33">Győződjünk meg róla hogy a megmunkálandó lemezen nincsenek sérülések, nem </text:span><text:span text:style-name="T34">olajos </text:span><text:span text:style-name="T36">(az olajos lemeztől a forgatás meghiúsulhat) </text:span><text:span text:style-name="T34">a programban megadott méretű és vastagságú, </text:span><text:span text:style-name="T35">vizsgáljuk meg hogy nincsenek e a gépen a munkatérbe belógó alkatrészek amik a lemez mozgását akadályoznák, figyelem a mozgó lemez 35méter/perc sebességgel közlekedik, a megmunkálógépet csak az arra betanított és személyes védőeszközökkel rendelkező személy üzemeltetheti a gép ZÁRT védőburkolatával</text:span><text:span text:style-name="T34">. </text:span><text:span text:style-name="T35">Munkatérbe nyúlni megmunkálás közben TILOS. A gépet hátúlról </text:span><text:span text:style-name="T36">megközelíteni csak benyomott VÉSZ-STOP mellett szabad</text:span><text:span text:style-name="T35">.</text:span></text:p>
      <text:p text:style-name="P19"/>
      <text:p text:style-name="P35">Program futtatása:</text:p>
      <text:p text:style-name="P20">Nyomjuk meg a vezérlőn az „Üzemmód” szoftbillentyűt majd a „Program” billentyűt, végül a „.:START:.” billentűre elindul a megmunkálás, amit a „.:STOP:.” billentyűvel megszakíthatunk.</text:p>
      <text:p text:style-name="P20"/>
      <text:p text:style-name="P28">Program futásának megszakítása:</text:p>
      <text:p text:style-name="P22">Nyomjuk meg a „.:STOP:.” billentyűt program üzemmódban.</text:p>
      <text:p text:style-name="P22">„START” gombra a megmunkálás folytatódik</text:p>
      <text:p text:style-name="P22"/>
      <text:p text:style-name="P22">Ha le akarjuk állítani a megmunkálást nyomjuk meg 2 alkalommal a „Reset” billentyűt.</text:p>
      <text:p text:style-name="P20"><text:soft-page-break/>Kiegészítés:</text:p>
      <text:p text:style-name="P20"/>
      <text:p text:style-name="P26">Megmunkálógép bekapcsolása:</text:p>
      <text:p text:style-name="P20"/>
      <text:p text:style-name="P20">A villamosszekrényen kapcsoljuk a főkapcsolót „ON” állásba.</text:p>
      <text:p text:style-name="P20">Engedjük ki a VÉSZ-STOP gombot.</text:p>
      <text:p text:style-name="P20">A vezérlőn nyomjuk meg az „ON” gombot (várjuk meg míg elindul a vezérlő)</text:p>
      <text:p text:style-name="P94"><text:span text:style-name="T52">Gondoskodjunk róla hogy a gép kezelőpultján levő TENSIONE kulscoskapcsoló „1” állásban legyen</text:span></text:p>
      <text:p text:style-name="P20">Kapcsoljuk be a szervomotorokat a sárga „Motorok Be” gombal.</text:p>
      <text:p text:style-name="P94"><text:span text:style-name="T52">Ezután a vezérlés a „Szervómotorok bekapcsolva” üzenetet küldi.</text:span></text:p>
      <text:p text:style-name="P94"><text:span text:style-name="T52">Kapcsoljuk „1” állásba a kezelőpulton levő „Kézi üzemmód” kapcsolót.</text:span></text:p>
      <text:p text:style-name="P13"><text:span text:style-name="T37">Kapcsoljuk be a hidraulikát a </text:span><text:span text:style-name="T38">zöld „Hidraulika Be” gombal.</text:span></text:p>
      <text:p text:style-name="P24">Nyomjunk a vezérlőn 2 alkalommal „Reset” gombot, amire a felső sorban ezt kell látnunk „Initializaton Macro Called On Reset” , ez mutatja hogy a vezérlés alaphelyzetbe került.</text:p>
      <text:p text:style-name="P23">Nyomjuk meg az „Üzemmód” szoftbillentyűt, majd a „Program” üzemmód választása után a „Referencia” gombot, a vezérlő ezután hitelesíti a mérőrendszert a referenciakapcsolók érintésével.</text:p>
      <text:p text:style-name="P25">Ha ezekkel megvagyunk elkezdhetjük a gyártást.</text:p>
      <text:p text:style-name="P21"/>
      <text:p text:style-name="P13"><text:span text:style-name="T37">A </text:span><text:span text:style-name="T14">vezérlő villogó hibaüzeneteit</text:span><text:span text:style-name="T37"> a „RESET” billentyű megnyomásával törölhetjük majd újbóli megnyomásával a vezérlést alaphelyzetbe hozzuk.</text:span></text:p>
      <text:p text:style-name="P20"/>
      <text:p text:style-name="P13"><text:span text:style-name="T37">A </text:span><text:span text:style-name="T14">tengelyek mozgatásához</text:span><text:span text:style-name="T37"> nyomjuk meg az „Üzemmód” szoftbillentyűt majd a „Kézi” szoftbillentyűt vagy fordítsuk „1” állásba a gép kezelőpultján a „Kézi” kapcsolót. </text:span><text:span text:style-name="T39">(Program üzemmód tiltja a kézi kapcsolót)</text:span></text:p>
      <text:p text:style-name="P13"><text:span text:style-name="T14">Figyelem</text:span><text:span text:style-name="T37">. A tengelyek gyorsmeneti mozgatásához először a JOG gombok közepén levő „Hullám” billentyűt be kell nyomni majd a kívánt irányt hozzányomni.</text:span></text:p>
      <text:p text:style-name="P20"/>
      <text:p text:style-name="P92"><text:span text:style-name="T15">Lemezütközők munkatérbe hozásához</text:span><text:span text:style-name="T46"> az alábbi lépéseket hajtsuk végre, a vezérlőn nyomjuk meg az „Üzemmód” gombot majd a „Gép” kezelőpultján a Kézi üzemmód kapcsolót kapcsoljuk „1” állásba ekkor a vezérlés képernyője is átvált „Kézi üzemmód” képernyőre, a kezelőpulton az „Y ütköző BE/KI” nyomógomb megnyomásával az ütköző a munkatérbe kerül. </text:span><text:span text:style-name="T15">Figyelem </text:span><text:span text:style-name="T46">az ütközők szabad mozgását a befogott lemez akadályozhatja, figyelmesen győződjünk meg róla hogy a lemezütközők akadály nélkül a munkatérbe tudnak e jönni, ha a lemezütköző elakadt a „Kézi üzemmód” kapcsoló „0” állásba fordításával visszahúzhatjuk az ütközőket a munkatér alá.</text:span></text:p>
      <text:p text:style-name="P92"><text:span text:style-name="T46"/></text:p>
      <text:p text:style-name="P95"><text:span text:style-name="T46">Lemezütközők mozgatásához</text:span><text:span text:style-name="T47"> a következő lépéseket hajtsuk végre, a vezérlőn nyomjuk le az „Üzemmód” gombot majd a gép kezelőpultján fordítsuk a „Kézi üzemmód” kapcsolót „1” állásba, ezután az „Y ütköző előre” és „Y ütköző hátra” nyomógombokkal mozgathatjuk a lemezütközőket előre vagy hátra. Ha </text:span><text:soft-page-break/><text:span text:style-name="T47">gyorsabban szeretnénk az ütközőket mozgatni nyomjuk az irány gombhoz az „Y ütköző Ki/Be” gombot, fontos hogy az irány gombokat nyomjuk ilyenkor először le mert a vezérlő ebből tudja hogy nem KI/BE kell mozgatni hanem gyorsabb mozgást szeretnénk.</text:span></text:p>
      <text:p text:style-name="P95"><text:span text:style-name="T47"/></text:p>
      <text:p text:style-name="P96"><text:span text:style-name="T46">Szerszámok cseréje. </text:span><text:span text:style-name="T48">Előszöris áramtalanítsuk a megmunkálógépet a villamos szekrény hátán lévő főkapcsolóval. </text:span><text:span text:style-name="T49">Kapcsoljuk ujra be a gépet. Erre a lépésre azért van szükség mert ha a szervómotorok már be voltak kapcsolva a hidraulikus holtjátékmentesítés a munkatér bal alsó sarkába fogja a tengelyeket <text:s/>tolni, Fontos, ha ez mégis megtörténne a tengelyek kontrollálatlan elrohanását megelőzendő áramtalanítással alaphelyzetbe kell hozni a gépet (főkapcsoló le,fel), miután visszakapcsoltuk a gépet a Vész-Stop gombot kiengedjük, a vezérlőn levő ON gombal működésbe hozzuk a vezérlőt, ezután a „Kézi üzemmód” kapcsolót „1” állásba kapcsoljuk, a gép kezelőpultján levő zöld „Hidraulika BE” gombal a hidraulikát is bekapcsoljuk,a vezérlőn lenyomjuk 2 alkalommal a „RESET” billentyűt, a „60 Atm” vagy a „160 Atm” szoftbillentyűvel kiválasztjuk az üzemi nyomást majd a „Szerszámok oldása” kapcsolóval lazíthatjuk a szerszám rögzítő füleket, az első burkolatajtó kinyitásával és a lemezcsúsztató asztal felhajtásával hozzáférünk a szerszámokhoz.</text:span></text:p>
      <text:p text:style-name="P96"><text:span text:style-name="T49"/></text:p>
      <text:p text:style-name="P97"><text:span text:style-name="T53">Lemez kézi bemérése.</text:span><text:span text:style-name="T50"> Bekapcsolt vezérlésnél és felvett referenciánál lenyomjuk az „Üzemmód” szoftbillentyűt, majd a „Kézi üzemmód” kapcsolót „1” állásba kapcsoljuk, lenyomjuk a „Lemezfelvétel” szoftbillentyűt, amire a vezérlő a következő üzenetet adja „Figyelem mozgás következik” ha a YES gombal továbbléptethetünk, ekkor a vezérlés az X0 Y-1099.8 gépi koordinátára mozog </text:span><text:span text:style-name="T51">(amit kézzel is kiadhatunk a „G53 G0 X0 Y-1099.8” parancsal) </text:span><text:span text:style-name="T50">ami a gép jobb alsó sarkában van, majd kinyitja a lemezfogókat és hátrahúzza a pneumatikus ütközőket. Az „Y ütköző Be/Ki” gombal az ütközőt a munkatérbe hozzuk, a megmunkálandó lemezt a munkatérbe tesszük úgy hogy a lemez bal oldala a a bemérő ütközőtől max 20mm-re legyen és a lemezfogók biztonsággal meg tudják fogni, ezután az ütközőket úgy mozgassuk hogy a lemez „Y” irányban 0.1-0.2mm-nél többet ne lötyögjön, ha több egyforma lemezt kell megmunkálni az „Y” ütközőt nem kell elmozgatni. Ezután a vezérlőn nyomjuk le a „Fogók BE/KI” szoftbillentyűt, várjuk meg míg a lemezfogók megfogják a lemezt, majd a „Kézi üzemmód” kapcsolót kapcsoljuk „0” állásba, az „Y” ütköző ezekután a munkatér alá fog süllyedni.</text:span></text:p>
      <text:p text:style-name="P97"><text:span text:style-name="T50">Állítsuk be a képernyő bal alsó sarkában levő szövegmezőkben a lemez X és Y méretét, ezt az ott megjelenő számra az egérrel kattintva beírhatjuk. Majd nyomjuk le a vezérlő „ENT” gombját, írjuk be a megjelenő szövegmezőbe az „M504” kódot majd nyomjuk le kétszer az „ENT” billentyűt, ekkor a vezérlés automatikusan megméri a lemez szélét, amit a bemérő ütköző munkatér alá hozásával fejez be. Sikertelen bemérés esetén az „Emergency Stop” felirat jelenik meg a vezérlő legfelső kijelzősorába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8T22:18:00.69</meta:creation-date>
    <dc:date>2010-07-13T22:41:15.35</dc:date>
    <meta:editing-duration>PT06H15M38S</meta:editing-duration>
    <meta:editing-cycles>34</meta:editing-cycles>
    <meta:generator>OpenOffice.org/3.2$Win32 OpenOffice.org_project/320m19$Build-9505</meta:generator>
    <meta:document-statistic meta:table-count="0" meta:image-count="6" meta:object-count="0" meta:page-count="11" meta:paragraph-count="156" meta:word-count="2326" meta:character-count="15757"/>
  </office:meta>
</office:document-meta>
</file>